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2">
      <style:text-properties fo:font-weight="bold" style:font-weight-asian="bold" style:font-weight-complex="bold"/>
    </style:style>
    <style:style style:name="P5" style:family="paragraph" style:parent-style-name="Standard" style:list-style-name="L3">
      <style:text-properties fo:font-weight="bold" style:font-weight-asian="bold" style:font-weight-complex="bold"/>
    </style:style>
    <style:style style:name="P6" style:family="paragraph" style:parent-style-name="Standard" style:list-style-name="L4">
      <style:text-properties fo:font-weight="bold" style:font-weight-asian="bold" style:font-weight-complex="bold"/>
    </style:style>
    <style:style style:name="P7" style:family="paragraph" style:parent-style-name="Standard" style:list-style-name="L5">
      <style:text-properties fo:font-weight="bold" style:font-weight-asian="bold" style:font-weight-complex="bold"/>
    </style:style>
    <style:style style:name="P8" style:family="paragraph" style:parent-style-name="Standard" style:list-style-name="L1">
      <style:text-properties fo:font-weight="bold" style:font-weight-asian="bold" style:font-weight-complex="bold"/>
    </style:style>
    <style:style style:name="P9" style:family="paragraph" style:parent-style-name="Standard" style:list-style-name="L3"/>
    <style:style style:name="P10" style:family="paragraph" style:parent-style-name="Standard" style:list-style-name="L4"/>
    <style:style style:name="P11" style:family="paragraph" style:parent-style-name="Standard" style:list-style-name="L5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Équipes du Lycée Guillaume Fichet pour le trail du 6 avril 2011</text:p>
      <text:p text:style-name="Standard"/>
      <text:p text:style-name="Standard">équipe n°1</text:p>
      <text:list xml:id="list38261819" text:style-name="L1">
        <text:list-item>
          <text:p text:style-name="P2">Demian Zenati (2d2)</text:p>
        </text:list-item>
        <text:list-item>
          <text:p text:style-name="P2">Pinget alexandre (2d2)</text:p>
        </text:list-item>
        <text:list-item>
          <text:p text:style-name="P2">Besson Thomas (TS1)</text:p>
        </text:list-item>
        <text:list-item>
          <text:p text:style-name="P8">M Balliot</text:p>
        </text:list-item>
      </text:list>
      <text:p text:style-name="Standard"/>
      <text:p text:style-name="Standard">équipe n°2</text:p>
      <text:list xml:id="list38276949" text:style-name="L2">
        <text:list-item>
          <text:p text:style-name="P3">Bibollet amandine (TS1)</text:p>
        </text:list-item>
        <text:list-item>
          <text:p text:style-name="P3">Krieg Mauranne (TS1)</text:p>
        </text:list-item>
        <text:list-item>
          <text:p text:style-name="P3">Champelovier Marrain (TS1)</text:p>
        </text:list-item>
        <text:list-item>
          <text:p text:style-name="P4">Mme Wojnarowski</text:p>
          <text:p text:style-name="P3"/>
        </text:list-item>
      </text:list>
      <text:p text:style-name="Standard">équipe n°3</text:p>
      <text:list xml:id="list38283753" text:style-name="L3">
        <text:list-item>
          <text:p text:style-name="P9">Vidal antoine (TS1)</text:p>
        </text:list-item>
        <text:list-item>
          <text:p text:style-name="P9">Liévre Jordan (TS1)</text:p>
        </text:list-item>
        <text:list-item>
          <text:p text:style-name="P9">Mazerac Pierre (1S3)</text:p>
        </text:list-item>
        <text:list-item>
          <text:p text:style-name="P5">M. Bechet</text:p>
        </text:list-item>
      </text:list>
      <text:p text:style-name="Standard"/>
      <text:p text:style-name="Standard">équipe n°4</text:p>
      <text:list xml:id="list38270001" text:style-name="L4">
        <text:list-item>
          <text:p text:style-name="P10">Robin Mourron (TS2)</text:p>
        </text:list-item>
        <text:list-item>
          <text:p text:style-name="P10">Corroy alexandre (TS2)</text:p>
        </text:list-item>
        <text:list-item>
          <text:p text:style-name="P10">Di Biscegli Enzo (TS2)</text:p>
          <text:p text:style-name="P6">?</text:p>
        </text:list-item>
      </text:list>
      <text:p text:style-name="Standard"/>
      <text:p text:style-name="Standard">équipe n°5</text:p>
      <text:list xml:id="list38276673" text:style-name="L5">
        <text:list-item>
          <text:p text:style-name="P11">Menival Geoffrey</text:p>
        </text:list-item>
        <text:list-item>
          <text:p text:style-name="P11">Berthoud William</text:p>
        </text:list-item>
        <text:list-item>
          <text:p text:style-name="P11">?</text:p>
        </text:list-item>
        <text:list-item>
          <text:p text:style-name="P7">M. Grimald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van Balliot</meta:initial-creator>
    <meta:creation-date>2011-03-23T17:24:25.53</meta:creation-date>
    <dc:date>2011-04-01T18:16:17.05</dc:date>
    <dc:creator>Yvan Balliot</dc:creator>
    <meta:editing-duration>PT00H14M29S</meta:editing-duration>
    <meta:editing-cycles>6</meta:editing-cycles>
    <meta:generator>OpenOffice.org/3.2$Win32 OpenOffice.org_project/320m12$Build-9483</meta:generator>
    <meta:document-statistic meta:table-count="0" meta:image-count="0" meta:object-count="0" meta:page-count="1" meta:paragraph-count="26" meta:word-count="93" meta:character-count="461"/>
  </office:meta>
</office:document-meta>
</file>